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61be"/>
    </style:style>
    <style:style style:name="P4" style:family="paragraph" style:parent-style-name="EXPEDIENTE">
      <style:text-properties style:font-name="Verdana1" officeooo:paragraph-rsid="000c61be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61be" style:font-size-asian="13pt" style:font-weight-asian="bold" style:font-name-complex="Arial" style:font-size-complex="13pt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05891" style:font-size-asian="13pt" style:font-weight-asian="bold" style:font-size-complex="13pt"/>
    </style:style>
    <style:style style:name="P10" style:family="paragraph" style:parent-style-name="EXPEDIENTE">
      <style:paragraph-properties fo:text-align="justify" style:justify-single-word="false"/>
      <style:text-properties officeooo:paragraph-rsid="00105891"/>
    </style:style>
    <style:style style:name="T1" style:family="text">
      <style:text-properties style:font-name-complex="Verdana1"/>
    </style:style>
    <style:style style:name="T2" style:family="text">
      <style:text-properties officeooo:rsid="000c61be" style:font-name-complex="Verdana1"/>
    </style:style>
    <style:style style:name="T3" style:family="text">
      <style:text-properties officeooo:rsid="00545437" style:font-name-complex="Verdana1"/>
    </style:style>
    <style:style style:name="T4" style:family="text">
      <style:text-properties officeooo:rsid="00335bb7" style:font-name-complex="Verdana1" style:font-size-complex="11pt"/>
    </style:style>
    <style:style style:name="T5" style:family="text">
      <style:text-properties officeooo:rsid="0014213e" style:font-name-complex="Verdana1" style:font-size-complex="11pt"/>
    </style:style>
    <style:style style:name="T6" style:family="text">
      <style:text-properties officeooo:rsid="001e01aa" style:font-name-complex="Verdana1" style:font-size-complex="11pt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61be" style:font-name-complex="Arial" style:font-size-complex="11pt"/>
    </style:style>
    <style:style style:name="T9" style:family="text">
      <style:text-properties officeooo:rsid="000c61be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00c61be" style:font-weight-asian="bold" style:font-name-complex="Verdana1" style:font-weight-complex="bold"/>
    </style:style>
    <style:style style:name="T12" style:family="text">
      <style:text-properties fo:font-weight="bold" officeooo:rsid="000e5e1a" style:font-weight-asian="bold" style:font-name-complex="Verdana1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cd807" style:font-weight-asian="bold" style:font-weight-complex="bold"/>
    </style:style>
    <style:style style:name="T15" style:family="text">
      <style:text-properties officeooo:rsid="000cd807"/>
    </style:style>
    <style:style style:name="T16" style:family="text">
      <style:text-properties officeooo:rsid="000e5e1a"/>
    </style:style>
    <style:style style:name="T17" style:family="text">
      <style:text-properties officeooo:rsid="00335bb7"/>
    </style:style>
    <style:style style:name="T18" style:family="text">
      <style:text-properties style:font-name="Verdana1" fo:font-size="13pt" fo:font-weight="bold" officeooo:rsid="00335bb7" style:font-size-asian="13pt" style:font-weight-asian="bold" style:font-size-complex="13pt" style:font-weight-complex="bold"/>
    </style:style>
    <style:style style:name="T19" style:family="text">
      <style:text-properties style:font-name="Verdana1" fo:font-size="13pt" fo:font-weight="bold" officeooo:rsid="00335bb7" style:font-size-asian="13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3pt" fo:font-weight="bold" officeooo:rsid="0014213e" style:font-size-asian="13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3pt" fo:font-weight="bold" officeooo:rsid="001e01aa" style:font-size-asian="13pt" style:font-weight-asian="bold" style:font-name-complex="Verdana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10">Nº </text:span><text:span text:style-name="T11">300</text:span><text:span text:style-name="T12">31</text:span><text:span text:style-name="T11"> -SFM-</text:span><text:span text:style-name="T1">, de l</text:span><text:span text:style-name="T2">a</text:span><text:span text:style-name="T1"> diputad</text:span><text:span text:style-name="T2">a Alejandra OBEID</text:span><text:span text:style-name="T1">, </text:span><text:span text:style-name="T3">por el cual se solicita a través del organismo pertinente, disponga informar respecto de las obras que se están implementando en el distrito La Guardia, perteneciente a la ciudad de Santa Fe, en el marco del “Plan Abre”; </text:span><text:span text:style-name="T7">y, por las <text:s/>razones expuestas en los fundamentos y las que podrá dar el miembro informante, aconseja la aprobación del </text:span><text:span text:style-name="T8">siguiente texto</text:span><text:span text:style-name="T7">.</text:span></text:p>
      <text:p text:style-name="P4"/>
      <text:p text:style-name="P7">PROYECTO DE COMUNICACION </text:p>
      <text:p text:style-name="Preformatted_20_Text"/>
      <text:p text:style-name="P6">La Cámara de Diputados solicita al Poder Ejecutivo Provincial a través del <text:span text:style-name="T9">de los organismo correspondientes</text:span>, se informe sobre los siguientes aspectos relacionados al "Plan Abre”, el cuál según su génesis, propone dos ejes de trabajo, convivencia y participación e Infraestructura y Hábitat en varios puntos de centros urbanos provinciales: </text:p>
      <text:p text:style-name="P6"/>
      <text:p text:style-name="P6"><text:span text:style-name="T13">1</text:span><text:span text:style-name="T14">)</text:span> Cuáles son las obras que se están implementado en el Distrito La Guardia perteneciente a la ciudad de Santa Fe, <text:span text:style-name="T16">departamento La Capital, </text:span>en el marco del “Plan Abre”; </text:p>
      <text:p text:style-name="P6"/>
      <text:p text:style-name="P6"><text:span text:style-name="T13">2</text:span><text:span text:style-name="T14">)</text:span> Que cronograma tiene la intervención que allí se realiza y el presupuesto que ella demanda; </text:p>
      <text:p text:style-name="P6"/>
      <text:p text:style-name="P6"><text:span text:style-name="T13">3</text:span><text:span text:style-name="T14">)</text:span> Si el proyecto cuenta con un estudio de impacto ambiental, y que institución fue la responsable de su realización, monitoreo y control; </text:p>
      <text:p text:style-name="P6"/>
      <text:p text:style-name="P6"><text:span text:style-name="T13">4</text:span><text:span text:style-name="T14">)</text:span> Que resultado arrojó dicha evaluación, si se han detectado efectos indeseados durante la etapa de intervención y cuáles son las medidas programadas para mitigar efecto<text:span text:style-name="T9">s</text:span> negativos, tanto durante el tiempo que duren los trabajos, como una vez <text:span text:style-name="T15">finalizada</text:span> los mismos. </text:p>
      <text:p text:style-name="P4"/>
      <text:p text:style-name="P10"><text:span text:style-name="T18">FIRMANTES: </text:span><text:span text:style-name="Fuente_20_de_20_párrafo_20_predeter."><text:span text:style-name="T19">LACAVA, PANELLA, MASCIOLI, </text:span></text:span><text:span text:style-name="Fuente_20_de_20_párrafo_20_predeter."><text:span text:style-name="T20">VEGA, </text:span></text:span><text:span text:style-name="Fuente_20_de_20_párrafo_20_predeter."><text:span text:style-name="T21">REUTEMANN </text:span></text:span><text:span text:style-name="Fuente_20_de_20_párrafo_20_predeter."><text:span text:style-name="T19">y BENAS.</text:span></text:span></text:p>
      <text:p text:style-name="P9"><text:span text:style-name="T1">SALA DE COMISIÓN</text:span>, <text:span text:style-name="T17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5-09-17T11:07:08</dc:date>
    <meta:document-statistic meta:table-count="0" meta:image-count="1" meta:object-count="0" meta:page-count="1" meta:paragraph-count="11" meta:word-count="276" meta:character-count="1749" meta:non-whitespace-character-count="147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